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ntage Muidergracht 93 1018T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en na-isoleren van het dak, het herstellen van de fundering en het vervangen van kozijnen en dakkapellen ten behoeve van de woning</text:p>
            <text:p text:style-name="common-al">Zaakadres: Plantage Muidergracht 93 1018TN Amsterdam</text:p>
            <text:p text:style-name="common-al">Datum ontvangst: 30-06-2026</text:p>
            <text:p text:style-name="common-al">Zaaknummer: Z2026-028796</text:p>
            <text:p text:style-name="common-al">DSO-nummer: 202606300233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6894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894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894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8796</meta:user-defined>
    <meta:user-defined meta:name="DCTERMS.abstract">vervangen en na-isoleren van het dak, het herstellen van de fundering en het vervangen van kozijnen en dakkapellen ten behoeve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lantage Muidergracht 93 1018TN Amsterdam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894</meta:user-defined>
    <meta:user-defined meta:name="OVERHEIDop.GmbID/DC.identifier">gmb-2026-356894</meta:user-defined>
    <meta:user-defined meta:name="OVERHEIDop.versieInformatie"/>
  </office:meta>
</office:document-meta>
</file>