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erceel, waarbij het bestaande bedrijfspand wordt omgezet naar wonen en het aanleggen van een inrit op de locatie Laarderweg 86 C, 3755AS te Eemnes (zaaknummer OMG 2025-044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9 juni 2026. De gemeente geeft hiermee toestemming voor het splitsen van het perceel, waarbij het bestaande bedrijfspand wordt omgezet naar wonen en het aanleggen van een inrit op de locatie Laarderweg 86 C, 3755AS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688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8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8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444</meta:user-defined>
    <dc:language>nl</dc:language>
    <meta:user-defined meta:name="DC.title">Toestemming voor het splitsen van het perceel, waarbij het bestaande bedrijfspand wordt omgezet naar wonen en het aanleggen van een inrit op de locatie Laarderweg 86 C, 3755AS te Eemnes (zaaknummer OMG 2025-0444)</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49</meta:user-defined>
    <meta:user-defined meta:name="OVERHEIDop.publicationIssue">356889</meta:user-defined>
    <meta:user-defined meta:name="OVERHEIDop.GmbID/DC.identifier">gmb-2026-356889</meta:user-defined>
    <meta:user-defined meta:name="OVERHEIDop.versieInformatie"/>
  </office:meta>
</office:document-meta>
</file>