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kamperen buiten kampeerterrein op ijsbaanterrein Randmeerstraat 73 in Lisse, Z2026-00001980</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Ontheffing voor recreatief nachtverblijf buiten kampeerterreinen op het ijsbaanterrein op de locatie Randmeerstraat 73 in Lisse voor de nachten 25 op 26, 26 op 27 en 27 op 28 augustus 2026.</text:p>
              </text:list-item>
            </text:list>
            <text:p text:style-name="common-al">
            <text:span text:style-name="nadrukcur">Datum besluit: </text:span>22 juli 2026</text:p>
            <text:p text:style-name="common-al">
            <text:span text:style-name="nadrukcur">Uiterlijke reactiedatum: </text:span>2 september 2026</text:p>
            <text:p text:style-name="common-al">Kenmerk besluit: Z2026-00001980</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688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8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8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80</meta:user-defined>
    <dc:language>nl</dc:language>
    <meta:user-defined meta:name="OVERHEIDop.locatietype/OVERHEIDop.gebiedsmarkering">Vlak</meta:user-defined>
    <meta:user-defined meta:name="DC.title">Afgehandelde ontheffing kamperen buiten kampeerterrein op ijsbaanterrein Randmeerstraat 73 in Lisse, Z2026-00001980</meta:user-defined>
    <meta:user-defined meta:name="DCTERMS.W3CDTF/DCTERMS.available">2026-07-24</meta:user-defined>
    <meta:user-defined meta:name="DCTERMS.W3CDTF/OVERHEIDop.jaargang">2026</meta:user-defined>
    <meta:user-defined meta:name="OVERHEIDop.publicationIssue">356888</meta:user-defined>
    <meta:user-defined meta:name="OVERHEIDop.GmbID/DC.identifier">gmb-2026-356888</meta:user-defined>
    <meta:user-defined meta:name="OVERHEIDop.versieInformatie"/>
  </office:meta>
</office:document-meta>
</file>