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Maria van Henegouw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aria van Henegouwenstraat 38. Het gaat om een hijskraan. De toestemming geldt tijdelijk, voor de volgende periode: 7 oktober 2026 gedurende 3 uurtjes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0 jul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688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Maria van Henegouwenstraat 38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87</meta:user-defined>
    <meta:user-defined meta:name="OVERHEIDop.GmbID/DC.identifier">gmb-2026-356887</meta:user-defined>
    <meta:user-defined meta:name="OVERHEIDop.versieInformatie"/>
  </office:meta>
</office:document-meta>
</file>