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Leidsestraat 133 2013XJ Haarlem, 0392-2026-0080443, het plaatsen van een dakopbouw op de woning, verzonden 22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8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0443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, Leidsestraat 133 2013XJ Haarlem, 0392-2026-0080443, het plaatsen van een dakopbouw op de woning, verzonden 22-07-202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75</meta:user-defined>
    <meta:user-defined meta:name="OVERHEIDop.GmbID/DC.identifier">gmb-2026-356875</meta:user-defined>
    <meta:user-defined meta:name="OVERHEIDop.versieInformatie"/>
  </office:meta>
</office:document-meta>
</file>