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camping en haven en realiseren extra sleufsilo aan De Burd 14, 8621 JX Heeg, Verzoeklocatie 2026072101165</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Súdwest-Fryslân een aanvraag voor een omgevingsvergunning ontvangen. De vergunning is aangevraagd voor het uitbreiden van camping en haven en realiseren extra sleufsilo aan De Burd 14, 8621 JX Heeg, Verzoeklocatie 2026072101165. Het zaaknummer is CLZ-001113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8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33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uitbreiden van camping en haven en realiseren extra sleufsilo aan De Burd 14, 8621 JX Heeg, Verzoeklocatie 2026072101165</meta:user-defined>
    <meta:user-defined meta:name="DCTERMS.W3CDTF/DCTERMS.available">2026-07-24</meta:user-defined>
    <meta:user-defined meta:name="DCTERMS.W3CDTF/OVERHEIDop.jaargang">2026</meta:user-defined>
    <meta:user-defined meta:name="OVERHEIDop.publicationIssue">356864</meta:user-defined>
    <meta:user-defined meta:name="OVERHEIDop.GmbID/DC.identifier">gmb-2026-356864</meta:user-defined>
    <meta:user-defined meta:name="OVERHEIDop.versieInformatie"/>
  </office:meta>
</office:document-meta>
</file>