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Televisi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Platanus Hispanica (stamomtrek 150 cm), staande in de openbare ruimte ter hoogte van de Televisiestraat en het herbeplanten van een boom</text:p>
            <text:p text:style-name="common-al"/>
            <text:p text:style-name="common-al">Ons kenmerk: VTH2026-644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Televisiestraat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685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85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85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4450</meta:user-defined>
    <meta:user-defined meta:name="DCTERMS.abstract">het kappen van 2 Platanus Hispanica (stamomtrek 150 cm), staande in de openbare ruimte ter hoogte van de Televisiestraat en het herbeplanten van een boom</meta:user-defined>
    <dc:language>nl</dc:language>
    <meta:user-defined meta:name="OVERHEIDop.locatietype/OVERHEIDop.gebiedsmarkering">Vlak</meta:user-defined>
    <meta:user-defined meta:name="DC.title">Omgevingsvergunning - Aangevraagd, ter hoogte van Televisiestraat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856</meta:user-defined>
    <meta:user-defined meta:name="OVERHEIDop.GmbID/DC.identifier">gmb-2026-356856</meta:user-defined>
    <meta:user-defined meta:name="OVERHEIDop.versieInformatie"/>
  </office:meta>
</office:document-meta>
</file>