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nsingel 5, 8531 GH Lemmer: aanvraag omgevingsvergunning voor het plaatsen van hekwerk. (Z.907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is een omgevingsvergunning aangevraagd voor deze locatie. De aanvraag omvat het plaatsen van hekwer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683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890</meta:user-defined>
    <dc:language>nl</dc:language>
    <meta:user-defined meta:name="OVERHEIDop.locatietype/OVERHEIDop.gebiedsmarkering">Punt</meta:user-defined>
    <meta:user-defined meta:name="DC.title">Riensingel 5, 8531 GH Lemmer: aanvraag omgevingsvergunning voor het plaatsen van hekwerk. (Z.907890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36</meta:user-defined>
    <meta:user-defined meta:name="OVERHEIDop.GmbID/DC.identifier">gmb-2026-356836</meta:user-defined>
    <meta:user-defined meta:name="OVERHEIDop.versieInformatie"/>
  </office:meta>
</office:document-meta>
</file>