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mzetten van de doormeldingen van de automatische blusinstallaties in de bestaande gebouwen,  Deventer H 4766, Danzigweg 23, 7418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6</text:p>
            <text:p text:style-name="common-al">
            <text:span text:style-name="nadrukvet">Locatie:</text:span> Deventer H 4766, Danzigweg 23, 7418EN Deventer</text:p>
            <text:p text:style-name="common-al">
            <text:span text:style-name="nadrukvet">Zaakomschrijving:</text:span> het omzetten van de doormeldingen van de automatische blusinstallaties in de bestaande gebouwen</text:p>
            <text:p text:style-name="common-al">
            <text:span text:style-name="nadrukvet">Zaaknummer:</text:span> Z2026-000068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83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83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73</meta:user-defined>
    <meta:user-defined meta:name="DCTERMS.abstract">het omzetten van de doormeldingen van de automatische blusinstallaties in de bestaande 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zetten van de doormeldingen van de automatische blusinstallaties in de bestaande gebouwen,  Deventer H 4766, Danzigweg 23, 7418EN Devent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833</meta:user-defined>
    <meta:user-defined meta:name="OVERHEIDop.GmbID/DC.identifier">gmb-2026-356833</meta:user-defined>
    <meta:user-defined meta:name="OVERHEIDop.versieInformatie"/>
  </office:meta>
</office:document-meta>
</file>