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ingsvergunning geweigerd Weesperzijde 84-1 1091EJ Amsterdam, Weesperzijde 84-2 1091EJ Amsterdam, Weesperzijde 84-O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2 appartementsrechten Weesperzijde 84</text:p>
            <text:p text:style-name="common-al">Besluit: geweigerd</text:p>
            <text:p text:style-name="common-al">Besluit verzonden op: 22-07-2026</text:p>
            <text:p text:style-name="common-al">Zaakadres: Weesperzijde 84-1 1091EJ Amsterdam, Weesperzijde 84-2 1091EJ Amsterdam, Weesperzijde 84-O 1091EJ Amsterdam</text:p>
            <text:p text:style-name="common-al">Zaaknummer: Z2026-01964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9640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640</meta:user-defined>
    <meta:user-defined meta:name="DCTERMS.abstract">Splitsen in 2 appartementsrechten Weesperzijde 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splitsingsvergunning geweigerd Weesperzijde 84-1 1091EJ Amsterdam, Weesperzijde 84-2 1091EJ Amsterdam, Weesperzijde 84-O 1091EJ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20</meta:user-defined>
    <meta:user-defined meta:name="OVERHEIDop.GmbID/DC.identifier">gmb-2026-356820</meta:user-defined>
    <meta:user-defined meta:name="OVERHEIDop.versieInformatie"/>
  </office:meta>
</office:document-meta>
</file>