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een scheepswerf en toestemming voor de op- en overslag van zand en grind op de locatie Waaldijk 18 Zuilichem, zaaknummer ODR230022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de omgevingsvergunning ingetrokken voor een scheepswerf. De voorschriften die golden voor de op- en overslag van zand en grind worden als maatwerkvoorschrift opgelegd aan Waaldijk 18 Zuilichem.</text:p>
            <text:p text:style-name="common-al"/>
            <text:p text:style-name="common-al">
            <text:span text:style-name="nadrukvet">Waarom publiceert de gemeente dit bericht?</text:span>
          </text:p>
            <text:p text:style-name="common-al">Een gemeente mag onder bepaalde voorwaarden een omgevingsvergunning intrekken. Bijvoorbeeld op verzoek van de vergunninghouder of als er meer als één jaar geen gebruik is gemaakt van de omgevingsvergunning. Een maatwerkvoorschrift betekent toestemming om af te wijken van algemene regels of nader invulling te geven aan de zorgplicht. Met dit bericht laat de gemeente u weten dat er misschien iets verandert in uw omgeving. U kunt nu reageren als u het hier niet mee eens bent.</text:p>
            <text:p text:style-name="common-al"/>
            <text:p text:style-name="common-al">
            <text:span text:style-name="nadrukvet">Wilt u het niet eens met de intrekking of het opleggen van maatwerk?</text:span>
          </text:p>
            <text:p text:style-name="common-al">U kunt de gemeente tot 6 weken na de besluitdatum laten weten dat u het niet eens bent met de intrekking van de omgevingsvergunning(en) of de maatwerkvoorschriften. Dit heet bezwaar maken. U kunt bezwaar maken als de intrekking of de maatwerkvoorschriften tegen uw belangen ingaat. Richt uw bezwaar aan:</text:p>
            <text:p text:style-name="common-al"/>
            <text:p text:style-name="common-al">BVE Bommelerwaard</text:p>
            <text:p text:style-name="common-al"> T.a.v. de commissie bezwaarschriften  </text:p>
            <text:p text:style-name="common-al">Postbus 172</text:p>
            <text:p text:style-name="common-al">5300 AD Zaltbommel</text:p>
            <text:p text:style-name="common-al"/>
            <text:p text:style-name="common-al">
            <text:span text:style-name="nadrukvet">Heeft u vragen naar aanleiding van dit bericht?</text:span>
          </text:p>
            <text:p text:style-name="common-al">Als u vragen heeft over de intrekking of de maatwerkvoorschriften kunt u bellen of mailen met omgevingsdienst Rivierenland. Dit kan via het telefoonnummer 0344 – 579 314 of u stuurt een mail naar <text:a xlink:href="mailto:post@odrivierenland.nl" xlink:type="simple">post@odrivierenland.nl</text:a>. Wij verzoeken u het zaaknummer ODR2300220 te vermelden zodat wij u sneller kunnen help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8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R2300220</meta:user-defined>
    <dc:language>nl</dc:language>
    <meta:user-defined meta:name="OVERHEIDop.locatietype/OVERHEIDop.gebiedsmarkering">Adres</meta:user-defined>
    <meta:user-defined meta:name="DC.title">Intrekking omgevingsvergunning voor een scheepswerf en toestemming voor de op- en overslag van zand en grind op de locatie Waaldijk 18 Zuilichem, zaaknummer ODR2300220</meta:user-defined>
    <meta:user-defined meta:name="DCTERMS.W3CDTF/DCTERMS.available">2026-07-24</meta:user-defined>
    <meta:user-defined meta:name="DCTERMS.W3CDTF/OVERHEIDop.jaargang">2026</meta:user-defined>
    <meta:user-defined meta:name="OVERHEIDop.publicationIssue">356816</meta:user-defined>
    <meta:user-defined meta:name="OVERHEIDop.GmbID/DC.identifier">gmb-2026-356816</meta:user-defined>
    <meta:user-defined meta:name="OVERHEIDop.versieInformatie"/>
  </office:meta>
</office:document-meta>
</file>