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kastanjeboom aan Ruhenbergerweg 1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kastanjeboom op het adres Ruhenbergerweg 12, 7586 RG Overdinkel, zaaknummer 01689Z202600025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1689Z2026000254</meta:user-defined>
    <dc:language>nl</dc:language>
    <meta:user-defined meta:name="OVERHEIDop.locatietype/OVERHEIDop.gebiedsmarkering">Adres</meta:user-defined>
    <meta:user-defined meta:name="DC.title">Aanvraag vergunning voor het kappen van 1 kastanjeboom aan Ruhenbergerweg 12 te Overdink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680</meta:user-defined>
    <meta:user-defined meta:name="OVERHEIDop.GmbID/DC.identifier">gmb-2026-35680</meta:user-defined>
    <meta:user-defined meta:name="OVERHEIDop.versieInformatie"/>
  </office:meta>
</office:document-meta>
</file>