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ijfhuizerweg 581 Hoofddorp , 657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43538</text:p>
            <text:p text:style-name="common-al">DSO nummer: 2025122300660</text:p>
            <text:p text:style-name="common-al">Ontvangstdatum melding: 23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538</meta:user-defined>
    <meta:user-defined meta:name="DCTERMS.abstract">BZ-SvH- 2914-Beschoeiingen Polder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ijfhuizerweg 581 Hoofddorp , 657 meter richting west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68</meta:user-defined>
    <meta:user-defined meta:name="OVERHEIDop.GmbID/DC.identifier">gmb-2026-3568</meta:user-defined>
    <meta:user-defined meta:name="OVERHEIDop.versieInformatie"/>
  </office:meta>
</office:document-meta>
</file>