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nabij Park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Parklaan 37. Het gaat om een container. De toestemming geldt tijdelijk, voor de volgende periode: 29 juni tot en met 23 oktober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0 jul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679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nabij Parklaan 37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90</meta:user-defined>
    <meta:user-defined meta:name="OVERHEIDop.GmbID/DC.identifier">gmb-2026-356790</meta:user-defined>
    <meta:user-defined meta:name="OVERHEIDop.versieInformatie"/>
  </office:meta>
</office:document-meta>
</file>