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pendagen najaar Universiteit Twente op 23 en 24 oktober 2026, Drienerlolaan (Campus Universiteit Twent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2 juli 2026 hebben wij een aanvraag ontvangen voor Opendagen najaar Universiteit Twente op 23 en 24 oktober 2026 op de locatie Drienerlolaan (Campus Universiteit Twente). De aanvraag is geregistreerd onder zaaknummer 0153Z2607-059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678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8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8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7-0595</meta:user-defined>
    <dc:language>nl</dc:language>
    <meta:user-defined meta:name="OVERHEIDop.locatietype/OVERHEIDop.gebiedsmarkering">Vlak</meta:user-defined>
    <meta:user-defined meta:name="DC.title">Kennisgeving ontvangst aanvraag Opendagen najaar Universiteit Twente op 23 en 24 oktober 2026, Drienerlolaan (Campus Universiteit Twente)</meta:user-defined>
    <meta:user-defined meta:name="DCTERMS.W3CDTF/DCTERMS.available">2026-07-29</meta:user-defined>
    <meta:user-defined meta:name="DCTERMS.W3CDTF/OVERHEIDop.jaargang">2026</meta:user-defined>
    <meta:user-defined meta:name="OVERHEIDop.publicationIssue">356786</meta:user-defined>
    <meta:user-defined meta:name="OVERHEIDop.GmbID/DC.identifier">gmb-2026-356786</meta:user-defined>
    <meta:user-defined meta:name="OVERHEIDop.versieInformatie"/>
  </office:meta>
</office:document-meta>
</file>