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erktuigenberging en aanleg sleufsilo aan Harbertweg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erktuigenberging en aanleg sleufsilo op het adres Harbertweg 1, 7588 RD Beuningen, zaaknummer 0168Z2026000227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67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68Z2026000227</meta:user-defined>
    <dc:language>nl</dc:language>
    <meta:user-defined meta:name="OVERHEIDop.locatietype/OVERHEIDop.gebiedsmarkering">Adres</meta:user-defined>
    <meta:user-defined meta:name="DC.title">Aanvraag vergunning voor het uitbreiden van een werktuigenberging en aanleg sleufsilo aan Harbertweg 1 te Beunin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678</meta:user-defined>
    <meta:user-defined meta:name="OVERHEIDop.GmbID/DC.identifier">gmb-2026-35678</meta:user-defined>
    <meta:user-defined meta:name="OVERHEIDop.versieInformatie"/>
  </office:meta>
</office:document-meta>
</file>