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gawatt Digital B.V., standplaats, 11 september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standplaatsvergunning verleend aan Megawatt Digital voor een campagne van Grolsch 0.0 % op het Simonsplein in Doetinchem. De standplaats wordt ingenomen op 11 september 2026</text:p>
            <text:p text:style-name="common-al"/>
            <text:p text:style-name="common-al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677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7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77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47692 </meta:user-defined>
    <dc:language>nl</dc:language>
    <meta:user-defined meta:name="OVERHEIDop.locatietype/OVERHEIDop.gebiedsmarkering">Weg</meta:user-defined>
    <meta:user-defined meta:name="DC.title">Megawatt Digital B.V., standplaats, 11 september 2026, vergunning verleend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779</meta:user-defined>
    <meta:user-defined meta:name="OVERHEIDop.GmbID/DC.identifier">gmb-2026-356779</meta:user-defined>
    <meta:user-defined meta:name="OVERHEIDop.versieInformatie"/>
  </office:meta>
</office:document-meta>
</file>