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reffen van versterkingsmaatregelen rondom aanpak boordvoorzieningen kanaal Almelo-de Haandrik, Westerweg 55 7685PM Beerzerveld (Gemeente Om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6</text:p>
            <text:p text:style-name="common-al">
            <text:span text:style-name="nadrukvet">Locatie:</text:span> Westerweg 55 7685PM Beerzerveld (gemeente Ommen)</text:p>
            <text:p text:style-name="common-al">
            <text:span text:style-name="nadrukvet">Zaakomschrijving:</text:span> het treffen van versterkingsmaatregelen rondom aanpak boordvoorzieningen kanaal Almelo-de Haandrik</text:p>
            <text:p text:style-name="common-al">
            <text:span text:style-name="nadrukvet">Zaaknummer:</text:span> 10714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714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714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677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7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7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429</meta:user-defined>
    <meta:user-defined meta:name="DCTERMS.abstract">het treffen van versterkingsmaatregelen rondom aanpak boordvoorzieningen kanaal Almelo-de Haandrik</meta:user-defined>
    <dc:language>nl</dc:language>
    <meta:user-defined meta:name="OVERHEIDop.locatietype/OVERHEIDop.gebiedsmarkering">Vlak</meta:user-defined>
    <meta:user-defined meta:name="DC.title">Ontvangen aanvraag voor een omgevingsvergunning, het treffen van versterkingsmaatregelen rondom aanpak boordvoorzieningen kanaal Almelo-de Haandrik, Westerweg 55 7685PM Beerzerveld (Gemeente Ommen)</meta:user-defined>
    <meta:user-defined meta:name="DCTERMS.W3CDTF/DCTERMS.available">2026-08-05</meta:user-defined>
    <meta:user-defined meta:name="DCTERMS.W3CDTF/OVERHEIDop.jaargang">2026</meta:user-defined>
    <meta:user-defined meta:name="OVERHEIDop.publicationIssue">356777</meta:user-defined>
    <meta:user-defined meta:name="OVERHEIDop.GmbID/DC.identifier">gmb-2026-356777</meta:user-defined>
    <meta:user-defined meta:name="OVERHEIDop.versieInformatie"/>
  </office:meta>
</office:document-meta>
</file>