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 Willibrordusstraat 11 3768CP Soes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6 een besluit genomen op de aanvraag met zaaknummer 1391044 voor een omgevingsvergunning voor het kappen van een esdoorn  op locatie St. Willibrordusstraat 11 3768CP Soest. 
De vergunning is toegekend en is aan de aanvrager verzonden op 23-07-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677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7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7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1044</meta:user-defined>
    <meta:user-defined meta:name="DCTERMS.abstract">kappen van een esdoor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 Willibrordusstraat 11 3768CP Soest, kappen van een esdoorn</meta:user-defined>
    <meta:user-defined meta:name="DCTERMS.W3CDTF/DCTERMS.available">2026-07-24</meta:user-defined>
    <meta:user-defined meta:name="DCTERMS.W3CDTF/OVERHEIDop.jaargang">2026</meta:user-defined>
    <meta:user-defined meta:name="OVERHEIDop.publicationIssue">356774</meta:user-defined>
    <meta:user-defined meta:name="OVERHEIDop.GmbID/DC.identifier">gmb-2026-356774</meta:user-defined>
    <meta:user-defined meta:name="OVERHEIDop.versieInformatie"/>
  </office:meta>
</office:document-meta>
</file>