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orentzkade 216 2014CG Haarlem, 0392-2026-0089319, het verwijderen van een draagmuur en aanbrengen van een stalen latei, verzonden 22-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677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7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7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392-2026-0089319</meta:user-defined>
    <meta:user-defined meta:name="DCTERMS.abstract">het verwijderen van een draagmuur en aanbrengen van een stalen latei</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orentzkade 216 2014CG Haarlem, 0392-2026-0089319, het verwijderen van een draagmuur en aanbrengen van een stalen latei, verzonden 22-07-2026</meta:user-defined>
    <meta:user-defined meta:name="DCTERMS.W3CDTF/DCTERMS.available">2026-07-24</meta:user-defined>
    <meta:user-defined meta:name="DCTERMS.W3CDTF/OVERHEIDop.jaargang">2026</meta:user-defined>
    <meta:user-defined meta:name="OVERHEIDop.publicationIssue">356772</meta:user-defined>
    <meta:user-defined meta:name="OVERHEIDop.GmbID/DC.identifier">gmb-2026-356772</meta:user-defined>
    <meta:user-defined meta:name="OVERHEIDop.versieInformatie"/>
  </office:meta>
</office:document-meta>
</file>