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aanleggen van een 2e inrit - Huizersdijk achter Melassestraat 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geweigerd:</text:p>
            <text:p text:style-name="common-al"/>
            <text:p text:style-name="common-al">
            <text:span text:style-name="nadrukvet">Adres:</text:span> Huizersdijk achter Melassestraat 9, Zevenbergen</text:p>
            <text:p text:style-name="common-al">
            <text:span text:style-name="nadrukvet">Omschrijving project:</text:span> aanleggen van een 2e inrit</text:p>
            <text:p text:style-name="common-al">
            <text:span text:style-name="nadrukvet">Datum verzonden:</text:span> 22 juli 2026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676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6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546</meta:user-defined>
    <meta:user-defined meta:name="DCTERMS.abstract">Gemeente Moerdijk - geweigerd - aanvr. beschikking behandelen - aanleggen van een 2e inrit - Huizersdijk achter Melassestraat 9, Zevenbergen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aanleggen van een 2e inrit - Huizersdijk achter Melassestraat 9, Zevenberg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60</meta:user-defined>
    <meta:user-defined meta:name="OVERHEIDop.GmbID/DC.identifier">gmb-2026-356760</meta:user-defined>
    <meta:user-defined meta:name="OVERHEIDop.versieInformatie"/>
  </office:meta>
</office:document-meta>
</file>