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op het perceel kadastraal bekend gemeente Losser, sectie N, nummer 4758, deelgebied De Brink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een perceel kadastraal bekend gemeente Losser, sectie N, nummer 4758, deelgebied De Brink, zaaknummer 0168Z20260002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168Z2026000210</meta:user-defined>
    <dc:language>nl</dc:language>
    <meta:user-defined meta:name="OVERHEIDop.locatietype/OVERHEIDop.gebiedsmarkering">Perceel</meta:user-defined>
    <meta:user-defined meta:name="DC.title">Aanvraag vergunning voor het kappen van 3 bomen op het perceel kadastraal bekend gemeente Losser, sectie N, nummer 4758, deelgebied De Brink te Loss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676</meta:user-defined>
    <meta:user-defined meta:name="OVERHEIDop.GmbID/DC.identifier">gmb-2026-35676</meta:user-defined>
    <meta:user-defined meta:name="OVERHEIDop.versieInformatie"/>
  </office:meta>
</office:document-meta>
</file>