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48723483icf022c4c-d655-41e0-9ba3-c8a52545d54f.png" manifest:media-type="image/x-eps"/>
  <manifest:file-entry manifest:full-path="Pictures/Afbeelding4i02d2f3f7-81bd-4628-9612-db9d2dad1f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59551 aanwijzen oplaadpunt Planetenpark 28, 1443 BS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dekkend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werkt aan een dekkend netwerk van openbare laadvoorzieningen, waarbij op basis van gebruiksgegevens wordt bepaald waar uitbreiding noodzakelijk is;</text:p>
            <text:p text:style-name="common-al"/>
            <text:p text:style-name="common-al">uit analyse van de gebruiksgegevens van bestaande openbare laadpalen in de omgeving blijkt dat deze structureel intensief worden gebruikt;</text:p>
            <text:p text:style-name="common-al"/>
            <text:p text:style-name="common-al">uit deze gegevens blijkt dat:</text:p>
            <text:p text:style-name="common-al">• de bestaande laadpaal in de voorafgaande twaalf maanden een afzetvolume van ten minste 10.000 kWh heeft gerealiseerd, dan wel in de voorafgaande drie maanden ten minste 2.500 kWh; </text:p>
            <text:p text:style-name="common-al">• de gemiddelde bezettingsgraad gedurende de voorafgaande drie maanden ten minste 40% bedraagt in ten minste één dagdeel (ochtend, middag, avond of nacht); </text:p>
            <text:p text:style-name="common-al"/>
            <text:p text:style-name="common-al">deze gegevens aantonen dat de vraag naar laadcapaciteit op deze locatie structureel aanwezig is en dat de</text:p>
            <text:p text:style-name="common-al">bestaande laadvoorzieningen onvoldoende capaciteit bied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Planetenpark nabij huisnummer 28 akkoord is bevonden om de volgende redenen:</text:p>
            <text:p text:style-name="common-al">• de inpassing in het bestaande en toekomstige laadnetwerk;</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door het realiseren van aanvullende laadcapaciteit het gebruik van elektrische voertuigen wordt gestimuleerd, hetgeen bijdraagt aan het verminderen van luchtverontreiniging en CO₂-uitstoot;</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Planetenpark nabij huisnummer 28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67-1" text:style-name="plaatje">
              <text:p text:style-name="illustratie_id1-3-2-2-1-67-1-1"><draw:frame draw:style-name="illustratie_id1-3-2-2-1-67-1-1" text:anchor-type="paragraph" svg:width="153mm" svg:height="76.59622641509432mm"><draw:image xlink:href="Pictures/afb848723483icf022c4c-d655-41e0-9ba3-c8a52545d54f.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Purmerend, 22 juli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02d2f3f7-81bd-4628-9612-db9d2dad1f6f.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675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5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5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Planetenpark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9551</meta:user-defined>
    <meta:user-defined meta:name="OVERHEIDop.verkeersbordcode">E8c</meta:user-defined>
    <dc:language>nl</dc:language>
    <meta:user-defined meta:name="OVERHEIDop.locatietype/OVERHEIDop.gebiedsmarkering">Punt</meta:user-defined>
    <meta:user-defined meta:name="DC.title">Verkeersbesluit nummer 959551 aanwijzen oplaadpunt Planetenpark 28, 1443 BS Purmerend</meta:user-defined>
    <meta:user-defined meta:name="OVERHEIDop.datumEindeReactietermijn">2026-09-04</meta:user-defined>
    <meta:user-defined meta:name="OVERHEIDop.TilID/OVERHEIDop.terinzageleggingOP">til-2026-29613</meta:user-defined>
    <meta:user-defined meta:name="DCTERMS.W3CDTF/DCTERMS.available">2026-07-24</meta:user-defined>
    <meta:user-defined meta:name="DCTERMS.W3CDTF/OVERHEIDop.jaargang">2026</meta:user-defined>
    <meta:user-defined meta:name="OVERHEIDop.publicationIssue">356758</meta:user-defined>
    <meta:user-defined meta:name="OVERHEIDop.GmbID/DC.identifier">gmb-2026-356758</meta:user-defined>
    <meta:user-defined meta:name="OVERHEIDop.versieInformatie"/>
  </office:meta>
</office:document-meta>
</file>