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 Hanzelaan 95 (zaaknummer 14967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ttegat festival van <text:span text:style-name="nadrukvet">4 t/m 6 september 2026</text:span>, locatie <text:span text:style-name="nadrukvet">Hanzelaan 9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7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attegat festival, Hanzelaan 95 (zaaknummer 149679-2026)</meta:user-defined>
    <meta:user-defined meta:name="DCTERMS.W3CDTF/DCTERMS.available">2026-07-24</meta:user-defined>
    <meta:user-defined meta:name="DCTERMS.W3CDTF/OVERHEIDop.jaargang">2026</meta:user-defined>
    <meta:user-defined meta:name="OVERHEIDop.publicationIssue">356753</meta:user-defined>
    <meta:user-defined meta:name="OVERHEIDop.GmbID/DC.identifier">gmb-2026-356753</meta:user-defined>
    <meta:user-defined meta:name="OVERHEIDop.versieInformatie"/>
  </office:meta>
</office:document-meta>
</file>