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et spoed kappen van 2 kastanjes aan het Haverkotte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kastanjes (spoedkap) in het Haverkotte, 7587 BT de Lutte, zaaknummer 0168Z2026000205. 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67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168Z2026000205</meta:user-defined>
    <dc:language>nl</dc:language>
    <meta:user-defined meta:name="OVERHEIDop.locatietype/OVERHEIDop.gebiedsmarkering">Weg</meta:user-defined>
    <meta:user-defined meta:name="DC.title">Aanvraag vergunning voor het met spoed kappen van 2 kastanjes aan het Haverkotte te de Lutt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675</meta:user-defined>
    <meta:user-defined meta:name="OVERHEIDop.GmbID/DC.identifier">gmb-2026-35675</meta:user-defined>
    <meta:user-defined meta:name="OVERHEIDop.versieInformatie"/>
  </office:meta>
</office:document-meta>
</file>