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umpler 9 3769JH Soesterberg, kappen van een boom </text:p>
      <text:section text:name="zakelijke-mededeling_id1-3-2" text:style-name="zakelijke-mededeling">
        <text:section text:name="zakelijke-mededeling-tekst_id1-3-2-1" text:style-name="zakelijke-mededeling-tekst">
          <text:section text:name="tekst_id1-3-2-1-1" text:style-name="tekst">
            <text:p text:style-name="common-al">De gemeente heeft op 23-07-2026 een besluit genomen op de aanvraag met zaaknummer 1387202 voor een omgevingsvergunning voor het kappen van een boom  op locatie Rumpler 9 3769JH Soesterberg. 
De vergunning is toegekend en is aan de aanvrager verzonden op 23-07-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674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4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4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7202</meta:user-defined>
    <meta:user-defined meta:name="DCTERMS.abstract">kappen van een boom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umpler 9 3769JH Soesterberg, kappen van een boom</meta:user-defined>
    <meta:user-defined meta:name="DCTERMS.W3CDTF/DCTERMS.available">2026-07-24</meta:user-defined>
    <meta:user-defined meta:name="DCTERMS.W3CDTF/OVERHEIDop.jaargang">2026</meta:user-defined>
    <meta:user-defined meta:name="OVERHEIDop.publicationIssue">356748</meta:user-defined>
    <meta:user-defined meta:name="OVERHEIDop.GmbID/DC.identifier">gmb-2026-356748</meta:user-defined>
    <meta:user-defined meta:name="OVERHEIDop.versieInformatie"/>
  </office:meta>
</office:document-meta>
</file>