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de Roterij (14) en (27)    - het bouwen van twee bedrijfspan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twee bedrijfspandenZaaknummer: 172120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67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124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de Roterij (14) en (27)    - het bouwen van twee bedrijfspandenAanvraa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46</meta:user-defined>
    <meta:user-defined meta:name="OVERHEIDop.GmbID/DC.identifier">gmb-2026-356746</meta:user-defined>
    <meta:user-defined meta:name="OVERHEIDop.versieInformatie"/>
  </office:meta>
</office:document-meta>
</file>