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Parkelerweg 21, 7391E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6</text:p>
            <text:p text:style-name="common-al">Kenmerk: Z2026-000013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7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78</meta:user-defined>
    <meta:user-defined meta:name="DCTERMS.abstract">Parkelerweg 21, 7391ES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Parkelerweg 21, 7391ES Twel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44</meta:user-defined>
    <meta:user-defined meta:name="OVERHEIDop.GmbID/DC.identifier">gmb-2026-356744</meta:user-defined>
    <meta:user-defined meta:name="OVERHEIDop.versieInformatie"/>
  </office:meta>
</office:document-meta>
</file>