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xploitatievergunning Horecabedrijf voor Bombay Junction op locatie Plaats 17, 2711 A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2-07-2026 een besluit verzonden op de aanvraag met zaaknummer 2026-058815 voor Bombay Junction op locatie Plaats 17, 2711 AW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674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4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4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6-058815</meta:user-defined>
    <meta:user-defined meta:name="DCTERMS.abstract">Bombay Junction</meta:user-defined>
    <dc:language>nl</dc:language>
    <meta:user-defined meta:name="OVERHEIDop.locatietype/OVERHEIDop.gebiedsmarkering">Punt</meta:user-defined>
    <meta:user-defined meta:name="DC.title">Kennisgeving besluit Exploitatievergunning Horecabedrijf voor Bombay Junction op locatie Plaats 17, 2711 AW Zoetermeer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740</meta:user-defined>
    <meta:user-defined meta:name="OVERHEIDop.GmbID/DC.identifier">gmb-2026-356740</meta:user-defined>
    <meta:user-defined meta:name="OVERHEIDop.versieInformatie"/>
  </office:meta>
</office:document-meta>
</file>