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overstekken aan de zijgevels van de woning aan Goormatenweg 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twee overstekken aan de zijgevels van de woning op het adres Goormatenweg 2, 7586 RW Overdinkel, zaaknummer 0168Z202600018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6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0181</meta:user-defined>
    <dc:language>nl</dc:language>
    <meta:user-defined meta:name="OVERHEIDop.locatietype/OVERHEIDop.gebiedsmarkering">Adres</meta:user-defined>
    <meta:user-defined meta:name="DC.title">Aanvraag vergunning voor het realiseren van twee overstekken aan de zijgevels van de woning aan Goormatenweg 2 te Overdink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674</meta:user-defined>
    <meta:user-defined meta:name="OVERHEIDop.GmbID/DC.identifier">gmb-2026-35674</meta:user-defined>
    <meta:user-defined meta:name="OVERHEIDop.versieInformatie"/>
  </office:meta>
</office:document-meta>
</file>