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fd9724-3daf-4e8f-a0bd-39c1a215ac3f.png" manifest:media-type="image/x-eps"/>
  <manifest:file-entry manifest:full-path="Pictures/Afbeelding2i2f1155be-05b0-4a28-b19e-17bb2f8d2c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wijzen van een tweetal openbare parkeerplaatsen aan de Hilgerslaan in Soesterberg voor het uitsluitend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Kenmerk: Leefomgeving/1357426</text:p>
            <text:p text:style-name="common-al"/>
            <text:p text:style-name="common-al">Burgemeester en wethouders van Soest;</text:p>
            <text:p text:style-name="common-al">hebben in overweging genomen dat;</text:p>
            <text:p text:style-name="tussenkopcur">Aanleiding</text:p>
            <text:p text:style-name="common-al">er verzoeken zijn binnengekomen tot het plaatsen van een elektrische laadpaal in de openbare ruimte;</text:p>
            <text:p text:style-name="tussenkopcur">Maatregel</text:p>
            <text:p text:style-name="common-al">een laadpaal geplaatst zal worden aan de Hilgerslaan ter hoogte van nummer 2, zoals weergeven in de onderstaande afbeelding;</text:p>
            <text:p text:style-name="common-al">bij de laadpaal twee reeds bestaande openbare parkeerplaatsen aan de Hilgerslaan aangewezen worden voor het uitsluitend opladen van elektrische auto’s;</text:p>
            <text:p text:style-name="common-al">
            <draw:frame><draw:text-box><text:section text:name="plaatje_id1-3-2-2-1-10-1" text:style-name="plaatje">
              <text:p text:style-name="illustratie_id1-3-2-2-1-10-1-1"><draw:frame draw:style-name="illustratie_id1-3-2-2-1-10-1-1" text:anchor-type="paragraph" svg:width="153mm" svg:height="64.47169811320754mm"><draw:image xlink:href="Pictures/Afbeelding1id5fd9724-3daf-4e8f-a0bd-39c1a215ac3f.png" xlink:type="simple"/></draw:frame></text:p>
            </text:section></draw:text-box></draw:frame>
          </text:p>
            <text:p text:style-name="common-al"/>
            <text:p text:style-name="common-al"/>
            <text:p text:style-name="tussenkopcur">Belangenafweging</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 om het gebruik van fossiele brandstoffen en CO2-uitstoot te beperken;</text:p>
            <text:p text:style-name="common-al">de gemeente Soest verwacht dat plaatsing van oplaadpalen het aanschaffen van elektrische voertuigen zal stimuleren;</text:p>
            <text:p text:style-name="common-al">de gemeente Soest beleidsregels heeft vastgesteld voor oplaadinfrastructuur elektrische voertuigen in de openbare ruimte;</text:p>
            <text:p text:style-name="common-al">de verzoeken voor het plaatsen van een laadpaal inde openbare ruimte getoetst zijn aan deze beleidsregels;</text:p>
            <text:p text:style-name="common-al">de locatie van de laadpaal in de openbare ruimte op basis van de gestelde criteria in deze beleidsregels tot stand is gekomen;</text:p>
            <text:p text:style-name="common-al">de locatie van de laadpaal voldoende zichtbaar en vindbaar is;</text:p>
            <text:p text:style-name="common-al">de locatie van de laadpaal geen belemmering vormt voor andere weggebruikers;</text:p>
            <text:p text:style-name="common-al">om de bruikbaarheid van de laadpaal te waarborgen twee openbare parkeerplaatsen aangewezen worden voor het uitsluitend opladen van elektrische auto’s;</text:p>
            <text:p text:style-name="common-al">het aannemelijk is dat de locatie door meerdere gebruikers van elektrische auto’s (bewoners en bezoekers) gedeeld kan worden;</text:p>
            <text:p text:style-name="common-al">de gemeente Soest de parkeerdruk niet leidend ziet voor locatiebepaling van oplaadpalen, zodat een groot deel van het gebruikerspotentieel niet bij voorbaat wordt uitgesloten;</text:p>
            <text:p text:style-name="common-al">de gemeente Soest bij locatiebepaling van oplaadpalen duurzaamheid boven parkeerdruk plaatst om een zo groot mogelijk gebruikerspotentieel te bewerkstelligen; </text:p>
            <text:p text:style-name="common-al">de laadpaal met de twee parkeerplaatsen 24 uur per dag en 7 dagen per week voor een ieder met een elektrische auto vrij toegankelijk zijn;</text:p>
            <text:p text:style-name="common-al">de Hilgerslaan binnen de bebouwde kom van de kern Soesterberg ligt;</text:p>
            <text:p text:style-name="common-al">het betreffende weggedeelte in de gemeente Soest ligt;</text:p>
            <text:p text:style-name="common-al">het betreffende weggedeelte bij de gemeente Soest in eigendom en beheer is;</text:p>
            <text:p text:style-name="tussenkopcur">Juridisch kader</text:p>
            <text:p text:style-name="common-al">op grond van artikel 18 eerste lid onder d van de WVW 1994, burgemeester en wethouders van Soest bevoegd zijn dit verkeersbesluit te nemen;</text:p>
            <text:p text:style-name="common-al">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op grond van artikel 2 derde lid onder a van de WVW 1994 met genoemde verkeersmaatregel het doelmatig en zuinig energiegebruik bevorderd wordt;</text:p>
            <text:p text:style-name="common-al">op grond van artikel 24 van het Besluit administratieve bepalingen inzake het wegverkeer overleg is gevoerd met (de gemachtigde van) de korpschef van de politie. De politie heeft voor het aanwijzen van publieke laadplekken in de gemeente Soest een standaard advies opgesteld op 13 november 2023. De politie heeft aangegeven tegen deze verkeersmaatregel geen bezwaar te hebben;</text:p>
            <text:p text:style-name="common-al">dit verkeersbesluit in werking treedt op het moment van publicatie in de Staatscourant; </text:p>
            <text:p text:style-name="tussenkopcur">Besluit</text:p>
            <text:p text:style-name="common-al">Het college van burgemeester en wethouders besluiten;</text:p>
            <text:p text:style-name="common-al">I. twee openbare parkeerplaatsen aan de Hilgerslaan aan te wijzen voor het uitsluitend opladen van elektrische auto’s door middel van plaatsing van het bord;</text:p>
            <text:p text:style-name="common-al">- E8c uit bijlage 1 van het Reglement verkeersregels en verkeerstekens 1990;</text:p>
            <text:p text:style-name="common-al">- onderbord OB504, met de pijlaanduidingen schuin naar links- en rechtsonder, voor het aanwijzen van de twee parkeerplaatsen;</text:p>
            <text:p text:style-name="common-al">een en ander overeenkomstig in dit besluit opgenomen afbeelding.</text:p>
            <text:p text:style-name="common-al"/>
            <text:p text:style-name="common-al">Soest, 15 januari 2026</text:p>
            <text:p text:style-name="common-al">Met vriendelijke groet,</text:p>
            <text:p text:style-name="common-al">Namens burgemeester en wethouders</text:p>
            <text:p text:style-name="common-al">
            <draw:frame><draw:text-box><text:section text:name="plaatje_id1-3-2-2-1-46-1" text:style-name="plaatje">
              <text:p text:style-name="illustratie_id1-3-2-2-1-46-1-1"><draw:frame draw:style-name="illustratie_id1-3-2-2-1-46-1-1" text:anchor-type="paragraph" svg:width="43.3mm" svg:height="14.5mm"><draw:image xlink:href="Pictures/Afbeelding2i2f1155be-05b0-4a28-b19e-17bb2f8d2cce.png" xlink:type="simple"/></draw:frame></text:p>
            </text:section></draw:text-box></draw:frame>
          </text:p>
            <text:p text:style-name="common-al">Inge Derks</text:p>
            <text:p text:style-name="common-al">Teamleider Leefomgeving</text:p>
            <text:p text:style-name="tussenkopcur">Bekendmaking </text:p>
            <text:p text:style-name="common-al">Dit besluit wordt op grond van artikel 26 van het BABW bekendgemaakt in het elektronisch gemeenteblad (<text:a xlink:href="http://www.overheid.nl/" xlink:type="simple">www.overheid.nl</text:a>).</text:p>
            <text:p text:style-name="common-al"/>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55">
              <text:list-item text:style-override="id1-3-2-2-1-55-1">
                <text:number>1.</text:number>
                <text:p text:style-name="al">uw naam en adres;</text:p>
              </text:list-item>
              <text:list-item text:style-override="id1-3-2-2-1-55-2">
                <text:number>2.</text:number>
                <text:p text:style-name="al">de datum waarop u het bezwaarschrift schrijft (dagtekening);</text:p>
              </text:list-item>
              <text:list-item text:style-override="id1-3-2-2-1-55-3">
                <text:number>3.</text:number>
                <text:p text:style-name="al">een omschrijving van het besluit waartegen u bezwaar maakt. U stuurt zo mogelijk een kopie van dit besluit mee;</text:p>
              </text:list-item>
              <text:list-item text:style-override="id1-3-2-2-1-55-4">
                <text:number>4.</text:number>
                <text:p text:style-name="al">de redenen waarom u bezwaar maakt;</text:p>
              </text:list-item>
              <text:list-item text:style-override="id1-3-2-2-1-55-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Verkeersbesluit tot het aanwijzen van een tweetal  openbare parkeerplaatsen voor het uitsluitend opladen van elektrische auto's - Hilg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7426</meta:user-defined>
    <meta:user-defined meta:name="OVERHEIDop.verkeersbordcode">E8c</meta:user-defined>
    <dc:language>nl</dc:language>
    <meta:user-defined meta:name="OVERHEIDop.locatietype/OVERHEIDop.gebiedsmarkering">Adres</meta:user-defined>
    <meta:user-defined meta:name="DC.title">Verkeersbesluit tot het aanwijzen van een tweetal openbare parkeerplaatsen aan de Hilgerslaan in Soesterberg voor het uitsluitend opladen van elektrische auto's</meta:user-defined>
    <meta:user-defined meta:name="DCTERMS.W3CDTF/DCTERMS.available">2026-01-27</meta:user-defined>
    <meta:user-defined meta:name="DCTERMS.W3CDTF/OVERHEIDop.jaargang">2026</meta:user-defined>
    <meta:user-defined meta:name="OVERHEIDop.publicationIssue">35672</meta:user-defined>
    <meta:user-defined meta:name="OVERHEIDop.GmbID/DC.identifier">gmb-2026-35672</meta:user-defined>
    <meta:user-defined meta:name="OVERHEIDop.versieInformatie"/>
  </office:meta>
</office:document-meta>
</file>