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office:automatic-styles>
  <office:body>
    <office:text>
      <text:p text:style-name="new_page_staatscourant"/>
      <text:p text:style-name="single-kop-titel">Mandaat en machtiging Woo-verzoeken concrete invulling asielopgave gemeenteraad Vijfheerenlanden</text:p>
      <text:section text:name="regeling_id1-3-2" text:style-name="regeling">
        <text:section text:name="aanhef_id1-3-2-1" text:style-name="aanhef">
          <text:section text:name="preambule_id1-3-2-1-1" text:style-name="preambule">
            <text:p text:style-name="al">De raad van de gemeente Vijfheerenlanden;</text:p>
            <text:p text:style-name="al"/>
            <text:p text:style-name="al">gelet op zijn bevoegdheden op grond van de Wet open overheid;</text:p>
            <text:p text:style-name="al"/>
            <text:p text:style-name="al">gelet op hetgeen is gesteld in Afdeling 10.1.1 van de Algemene wet bestuursrecht;</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text:number>
                <text:p text:style-name="al">aan de projectleider Huisvesting Specifieke Doelgroepen van de gemeente Vijfheerenlanden mandaat te verlenen om besluiten te nemen op verzoeken om informatie op grond van de Wet open overheid ten aanzien van de kwestie <text:span text:style-name="nadrukcur">concrete invulling asielopgave</text:span>;</text:p>
              </text:list-item>
              <text:list-item text:style-override="id1-3-2-2-1-2-2">
                <text:number>-</text:number>
                <text:p text:style-name="al">aan de gemeentesecretaris van de gemeente Vifjheerenlanden mandaat te verlenen om besluiten te nemen op bezwaarschriften tegen besluiten op verzoeken om informatie op grond van de Wet open overheid ten aanzien van de kwestie <text:span text:style-name="nadrukcur">concrete invulling asielopgave</text:span>;</text:p>
              </text:list-item>
              <text:list-item text:style-override="id1-3-2-2-1-2-3">
                <text:number>-</text:number>
                <text:p text:style-name="al">de projectleider Huisvesting Specifieke Doelgroepen te machtigen om de gemeenteraad te vertegenwoordigen (waaronder mede wordt begrepen het opstellen van verweerschriften en de vertegenwoordiging ter zitting) bij bezwaar- en beroepsprocedures inzake besluiten op verzoeken om informatie op grond van de Wet open overheid ten aanzien van de kwestie <text:span text:style-name="nadrukcur">concrete invulling asielopgave</text:span>.</text:p>
              </text:list-item>
            </text:list>
            <text:p text:style-name="al">Op dit mandaat en deze machtiging zijn de bepalingen van de Mandaat- en volmachtregeling Gemeente Vijfheerenlanden van overeenkomstige toepassing, tenzij de de aard van de bevoegdheid zich daartegen verzet.</text:p>
          </text:section>
        </text:section>
        <text:section text:name="regeling-sluiting_id1-3-2-3" text:style-name="regeling-sluiting">
          <text:section text:name="ondertekening_id1-3-2-3-1">
            <text:p><text:span text:style-name="functie">Aldus besloten door de raad van Vijfheerenlanden in zijn vergadering van 16 december 2025</text:span></text:p>
          </text:section>
          <text:section text:name="ondertekening_id1-3-2-3-2">
            <text:p><text:span text:style-name="functie"/></text:p>
            <text:p><text:span text:style-name="functie">de raadsgriffier</text:span></text:p>
            <text:p><text:span text:style-name="functie">K.I. (Krista) Goossens</text:span></text:p>
          </text:section>
          <text:section text:name="ondertekening_id1-3-2-3-3">
            <text:p><text:span text:style-name="functie"/></text:p>
            <text:p><text:span text:style-name="functie">de voorzitter</text:span></text:p>
            <text:p><text:span text:style-name="functie">S. (Sjors) Fröhlich</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5671</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71</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71</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4/xml/MC-DRP-DmBesluit-Web-CB.xml</meta:user-defined>
    <meta:user-defined meta:name="OVERHEID.Gemeente/DC.creator">Vijfheerenlanden</meta:user-defined>
    <meta:user-defined meta:name="OVERHEIDop.Rubriek/DC.type">delegatie- of mandaatbesluit</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Bestuur | Organisatie en beleid</meta:user-defined>
    <meta:user-defined meta:name="DC.source">afdeling 10.1.1 van de Algemene wet bestuursrecht]|[1.0:c:BWBR0005537&amp;afdeling=10.1.1&amp;g=2026-01-01</meta:user-defined>
    <meta:user-defined meta:name="DCTERMS.alternative">Mandaat en machtiging Woo-verzoeken concrete invulling asielopgave gemeenteraad Vijfheerenlanden</meta:user-defined>
    <dc:language>nl</dc:language>
    <meta:user-defined meta:name="OVERHEIDop.locatietype/OVERHEIDop.gebiedsmarkering">Gemeente</meta:user-defined>
    <meta:user-defined meta:name="DC.title">Mandaat en machtiging Woo-verzoeken concrete invulling asielopgave gemeenteraad Vijfheerenlanden</meta:user-defined>
    <meta:user-defined meta:name="DCTERMS.W3CDTF/DCTERMS.available">2026-01-28</meta:user-defined>
    <meta:user-defined meta:name="DCTERMS.W3CDTF/OVERHEIDop.jaargang">2026</meta:user-defined>
    <meta:user-defined meta:name="OVERHEIDop.publicationIssue">35671</meta:user-defined>
    <meta:user-defined meta:name="OVERHEIDop.betreftRegeling">CVDR755921_1</meta:user-defined>
    <meta:user-defined meta:name="OVERHEIDop.GmbID/DC.identifier">gmb-2026-35671</meta:user-defined>
    <meta:user-defined meta:name="xs:date/OVERHEIDop.startdatum">2026-01-29</meta:user-defined>
    <meta:user-defined meta:name="OVERHEIDop.versieInformatie"/>
  </office:meta>
</office:document-meta>
</file>