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erweg 37, kappen van een spar </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met zaaknummer 1388504 voor een omgevingsvergunning voor het kappen van een spar  op locatie Noorderweg 37. 
De vergunning is toegekend en is aan de aanvrager verzonden op 23-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70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0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0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8504</meta:user-defined>
    <meta:user-defined meta:name="DCTERMS.abstract">kappen van een spa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orderweg 37, kappen van een spar</meta:user-defined>
    <meta:user-defined meta:name="DCTERMS.W3CDTF/DCTERMS.available">2026-07-24</meta:user-defined>
    <meta:user-defined meta:name="DCTERMS.W3CDTF/OVERHEIDop.jaargang">2026</meta:user-defined>
    <meta:user-defined meta:name="OVERHEIDop.publicationIssue">356708</meta:user-defined>
    <meta:user-defined meta:name="OVERHEIDop.GmbID/DC.identifier">gmb-2026-356708</meta:user-defined>
    <meta:user-defined meta:name="OVERHEIDop.versieInformatie"/>
  </office:meta>
</office:document-meta>
</file>