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poel, nabij It Noard 18 C, Surhuizum, (kadastraal Surhuizum A 2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poel, nabij It Noard 18 C, Surhuizum, (kadastraal Surhuizum A 2555)</text:p>
            <text:p text:style-name="common-al">Zaaknummer: Z2026-001126</text:p>
            <text:p text:style-name="common-al">Zaakadres: nabij It Noard 18 C, Surhuizum, (kadastraal Surhuizum A 2555)</text:p>
            <text:p text:style-name="common-al">Omschrijving: het aanleggen van een poel</text:p>
            <text:p text:style-name="last-al">Datum ontvangst: 22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67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6-001126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poel, nabij It Noard 18 C, Surhuizum, (kadastraal Surhuizum A 2555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06</meta:user-defined>
    <meta:user-defined meta:name="OVERHEIDop.GmbID/DC.identifier">gmb-2026-356706</meta:user-defined>
    <meta:user-defined meta:name="OVERHEIDop.versieInformatie"/>
  </office:meta>
</office:document-meta>
</file>