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vanglocatie op de locatie Peursumseweg thv. 83 tm 93 O te Giessenburg zaaknummer 9003664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vanglocatie op de locatie Peursumseweg thv. 83 tm 93 O te Giessenburg    </text:span>
          </text:p>
            <text:p text:style-name="common-al">De gemeente Molenlanden heeft een aanvraag maatwerkvoorschrift verleend. De gemeente geeft hiermee toestemming voor het realiseren van een opvanglocatie op de locatie Peursumseweg thv. 83 tm 93 O te Giessenburg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 september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7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vanglocatie op de locatie Peursumseweg thv. 83 tm 93 O te Giessenburg zaaknummer 9003664353</meta:user-defined>
    <meta:user-defined meta:name="DCTERMS.W3CDTF/DCTERMS.available">2026-07-24</meta:user-defined>
    <meta:user-defined meta:name="DCTERMS.W3CDTF/OVERHEIDop.jaargang">2026</meta:user-defined>
    <meta:user-defined meta:name="OVERHEIDop.publicationIssue">356705</meta:user-defined>
    <meta:user-defined meta:name="OVERHEIDop.GmbID/DC.identifier">gmb-2026-356705</meta:user-defined>
    <meta:user-defined meta:name="OVERHEIDop.versieInformatie"/>
  </office:meta>
</office:document-meta>
</file>