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140 1078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, het uitvoeren van constructieve wijzigingen en het verwijderen van een schoorsteen, ter hoogte van de begane grond</text:p>
            <text:p text:style-name="common-al">Zaakadres: Amstelkade 140 1078AV Amsterdam</text:p>
            <text:p text:style-name="common-al">Datum ontvangst: 22-06-2026</text:p>
            <text:p text:style-name="common-al">Zaaknummer: Z2026-027397</text:p>
            <text:p text:style-name="common-al">DSO-nummer: 20260622022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70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397</meta:user-defined>
    <meta:user-defined meta:name="DCTERMS.abstract">het realiseren van een aanbouw, het uitvoeren van constructieve wijzigingen en het verwijderen van een schoorsteen, ter hoogte van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140 1078AV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02</meta:user-defined>
    <meta:user-defined meta:name="OVERHEIDop.GmbID/DC.identifier">gmb-2026-356702</meta:user-defined>
    <meta:user-defined meta:name="OVERHEIDop.versieInformatie"/>
  </office:meta>
</office:document-meta>
</file>