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en 18 maart 2026; uiterste termijn aanvraag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ylingen maakt bekend dat kiezers die op woensdag 18 maart 2026 niet in staat zijn om in persoon te gaan stemmen bij de verkiezing van de gemeenteraad, een andere kiezer kunnen machtigen om namens hen te stemmen.</text:p>
            <text:p text:style-name="common-al">
            <text:span text:style-name="nadrukvet">Schriftelijke aanvraag volmacht</text:span>
          </text:p>
            <text:p text:style-name="common-al">Een schriftelijk verzoek om bij volmacht te mogen stemmen moet uiterlijk <text:span text:style-name="nadrukvet">vrijdag 13 maart 2026</text:span> zijn ontvangen door de gemeente.</text:p>
            <text:p text:style-name="common-al">
            <text:span text:style-name="nadrukvet">Mondelinge aanvraag volmacht</text:span>
          </text:p>
            <text:p text:style-name="common-al">Een verzoek om bij volmacht te stemmen kan ook mondeling worden ingediend bij de balie van het gemeentehuis, tot uiterlijk <text:span text:style-name="nadrukvet">dinsdag 17 maart 2026 om 12:00 uur</text:span>.</text:p>
            <text:p text:style-name="last-al">Meer informatie over het stemmen bij volmacht is te vinden op <text:a xlink:href="http://www.teylingen.nl/verkiezingen" xlink:type="simple"><text:span text:style-name="nadrukondlijn">www.teylingen.nl/verkiezing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ylingen, </text:span>
            <text:span text:style-name="datum">25 januari 2026 </text:span>
          </text:p>
          </text:section>
          <text:section text:name="ondertekening_id1-3-2-2-2">
            <text:p><text:span text:style-name="functie">De burgemeester van Teylingen, </text:span></text:p>
            <text:p><text:span text:style-name="functie">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6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en 18 maart 2026; uiterste termijn aanvraag volmacht</meta:user-defined>
    <meta:user-defined meta:name="DCTERMS.W3CDTF/DCTERMS.available">2026-01-29</meta:user-defined>
    <meta:user-defined meta:name="DCTERMS.W3CDTF/OVERHEIDop.jaargang">2026</meta:user-defined>
    <meta:user-defined meta:name="OVERHEIDop.publicationIssue">35670</meta:user-defined>
    <meta:user-defined meta:name="OVERHEIDop.GmbID/DC.identifier">gmb-2026-35670</meta:user-defined>
    <meta:user-defined meta:name="OVERHEIDop.versieInformatie"/>
  </office:meta>
</office:document-meta>
</file>