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anderen van inwoning naar woningsplitsing, Koelerweg 2, 2a, 7217SP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is deze Omgevingsvergunning bekendgemaakt aan de aanvrager van de vergunning:</text:p>
            <text:p text:style-name="common-al">Koelerweg 2, 2a, 7217SP Harfsen, het veranderen van inwoning naar woningsplitsing, Z2026-0067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669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676</meta:user-defined>
    <meta:user-defined meta:name="DCTERMS.abstract">Z2026-00676 Koelerweg 2, 2a, 7217SP Harfsen</meta:user-defined>
    <dc:language>nl</dc:language>
    <meta:user-defined meta:name="OVERHEIDop.locatietype/OVERHEIDop.gebiedsmarkering">Vlak</meta:user-defined>
    <meta:user-defined meta:name="DC.title">Bekendgemaakte Omgevingsvergunning voor het veranderen van inwoning naar woningsplitsing, Koelerweg 2, 2a, 7217SP Harfs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6698</meta:user-defined>
    <meta:user-defined meta:name="OVERHEIDop.GmbID/DC.identifier">gmb-2026-356698</meta:user-defined>
    <meta:user-defined meta:name="OVERHEIDop.versieInformatie"/>
  </office:meta>
</office:document-meta>
</file>