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op de locatie Benedenste Kruisweg 8A, 7397NJ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6</text:p>
            <text:p text:style-name="common-al">Kenmerk: Z2026-000013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69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1</meta:user-defined>
    <meta:user-defined meta:name="DCTERMS.abstract">Benedenste Kruisweg 8A, 7397NJ Nijbroek</meta:user-defined>
    <dc:language>nl</dc:language>
    <meta:user-defined meta:name="OVERHEIDop.locatietype/OVERHEIDop.gebiedsmarkering">Vlak</meta:user-defined>
    <meta:user-defined meta:name="DC.title">Aanvraag omgevingsvergunning voor het bouwen van een loods op de locatie Benedenste Kruisweg 8A, 7397NJ Nijbro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90</meta:user-defined>
    <meta:user-defined meta:name="OVERHEIDop.GmbID/DC.identifier">gmb-2026-356690</meta:user-defined>
    <meta:user-defined meta:name="OVERHEIDop.versieInformatie"/>
  </office:meta>
</office:document-meta>
</file>