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ingsvergunning verleend Burmanstraat 10-2 1091SJ Amsterdam, Burmanstraat 10-3 1091SJ Amsterdam, Burmanstraat 10-H 109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3 appartementsrechten</text:p>
            <text:p text:style-name="common-al">Besluit: verleend</text:p>
            <text:p text:style-name="common-al">Besluit verzonden op: 22-07-2026</text:p>
            <text:p text:style-name="common-al">Zaakadres: Burmanstraat 10-2 1091SJ Amsterdam, Burmanstraat 10-3 1091SJ Amsterdam, Burmanstraat 10-H 1091SJ Amsterdam</text:p>
            <text:p text:style-name="common-al">Zaaknummer: Z2026-0236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363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68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631</meta:user-defined>
    <meta:user-defined meta:name="DCTERMS.abstract">Splitsen in 3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splitsingsvergunning verleend Burmanstraat 10-2 1091SJ Amsterdam, Burmanstraat 10-3 1091SJ Amsterdam, Burmanstraat 10-H 1091SJ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85</meta:user-defined>
    <meta:user-defined meta:name="OVERHEIDop.GmbID/DC.identifier">gmb-2026-356685</meta:user-defined>
    <meta:user-defined meta:name="OVERHEIDop.versieInformatie"/>
  </office:meta>
</office:document-meta>
</file>