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ollandstraat 66 2013SR Haarlem, 0392-2026-0121274, het realiseren van een dakopbouw, ontvangen op 21-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6684</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684</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684</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21274</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ollandstraat 66 2013SR Haarlem, 0392-2026-0121274, het realiseren van een dakopbouw, ontvangen op 21-07-2026</meta:user-defined>
    <meta:user-defined meta:name="DCTERMS.W3CDTF/DCTERMS.available">2026-07-24</meta:user-defined>
    <meta:user-defined meta:name="DCTERMS.W3CDTF/OVERHEIDop.jaargang">2026</meta:user-defined>
    <meta:user-defined meta:name="OVERHEIDop.publicationIssue">356684</meta:user-defined>
    <meta:user-defined meta:name="OVERHEIDop.GmbID/DC.identifier">gmb-2026-356684</meta:user-defined>
    <meta:user-defined meta:name="OVERHEIDop.versieInformatie"/>
  </office:meta>
</office:document-meta>
</file>