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8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8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van burgemeester en wethouders van de gemeente Aalsmeer tot wijziging van de Beleidsregels bijzondere bijstand en minima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6-003429</text:span>
          </text:p>
            <text:p text:style-name="al"/>
            <text:p text:style-name="al">Burgemeester en wethouders van de gemeente Aalsmeer;</text:p>
            <text:p text:style-name="al">gelezen het advies van afdeling Sociale Voorzieningen van 7 januari 2026;</text:p>
            <text:p text:style-name="al">gelet op artikel 160 van de Gemeentewet en artikelen 35 en 36 van de Participatiewet 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bijzondere bijstand en minimaregelingen wordt als volgt gewijzigd:</text:p>
            <text:p text:style-name="al"/>
            <text:p text:style-name="al">
            <text:span text:style-name="nadrukondlijn">
              <text:span text:style-name="nadrukvet">Artikel 4</text:span>
            </text:span>
          </text:p>
            <text:p text:style-name="al">Wordt gewijzigd in: Onder een voorliggende voorziening als bedoeld in artikel 15 van de wet wordt ook begrepen een minnelijk schuldentraject. </text:p>
            <text:p text:style-name="al"/>
            <text:p text:style-name="al">
            <text:span text:style-name="nadrukondlijn">
              <text:span text:style-name="nadrukvet">Artikel 20</text:span>
            </text:span>
          </text:p>
            <text:p text:style-name="al">Wordt gewijzigd i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0</text:span> Overgangsrecht kindregelingen</text:p>
            <text:list text:style-name="id1-3-2-2-2-2">
              <text:list-item text:style-override="id1-3-2-2-2-2-1">
                <text:number>1.</text:number>
                <text:p text:style-name="al">Het college verstrekt gedurende de overgangsperiode een tegemoetkoming aan ouder(s) met een minimuminkomen, een bescheiden vermogen en één of meer ten laste komende, schoolgaande kinderen van 4 tot en met 17 jaar.</text:p>
              </text:list-item>
              <text:list-item text:style-override="id1-3-2-2-2-2-2">
                <text:number>2.</text:number>
                <text:p text:style-name="al">De vergoeding is gericht op het bevorderen van deelname van kinderen aan de samenleving. De vergoeding is bedoeld voor diverse kosten zoals onder andere sport/cultuur, internet, schoolkosten, computer/laptop.</text:p>
              </text:list-item>
              <text:list-item text:style-override="id1-3-2-2-2-2-3">
                <text:number>3.</text:number>
                <text:p text:style-name="al">De vergoeding bedraagt:</text:p>
                <text:list text:style-name="id1-3-2-2-2-2-3-3">
                  <text:list-item text:style-override="id1-3-2-2-2-2-3-3-1">
                    <text:number>a.</text:number>
                    <text:p text:style-name="al"> € 100,00 voor kinderen die op 1 januari 2026 4 tot en met 11 jaar zijn;</text:p>
                  </text:list-item>
                  <text:list-item text:style-override="id1-3-2-2-2-2-3-3-2">
                    <text:number>b.</text:number>
                    <text:p text:style-name="al"> € 175,00 voor kinderen die op 1 januari 2026 12 tot en met 17 jaar zijn.</text:p>
                  </text:list-item>
                </text:list>
              </text:list-item>
              <text:list-item text:style-override="id1-3-2-2-2-2-4">
                <text:number>4.</text:number>
                <text:p text:style-name="al">Kinderen die tussen 1 januari 2026 en 1 augustus 2026 vier jaar worden, ontvangen de vergoeding als bedoeld onder lid 3, onderdeel a, volledig.</text:p>
              </text:list-item>
              <text:list-item text:style-override="id1-3-2-2-2-2-5">
                <text:number>5.</text:number>
                <text:p text:style-name="al">De vergoeding wordt altijd volledig en in één keer uitbetaald. Er vindt geen naar-rato berekening plaats.</text:p>
              </text:list-item>
              <text:list-item text:style-override="id1-3-2-2-2-2-6">
                <text:number>6.</text:number>
                <text:p text:style-name="al">De vergoeding wordt ambtshalve verstrekt aan ouder(s) die:</text:p>
                <text:list text:style-name="id1-3-2-2-2-2-6-3">
                  <text:list-item text:style-override="id1-3-2-2-2-2-6-3-1">
                    <text:number>a.</text:number>
                    <text:p text:style-name="al"> in december 2025 een bijstandsuitkering ontvingen; én</text:p>
                  </text:list-item>
                  <text:list-item text:style-override="id1-3-2-2-2-2-6-3-2">
                    <text:number>b.</text:number>
                    <text:p text:style-name="al"> in 2025 een aanvraag voor een kindregeling hebben gedaan en toegekend hebben gekregen.</text:p>
                    <text:p text:style-name="al">Het college betaalt deze vergoeding vóór 1 maart 2026 uit.</text:p>
                  </text:list-item>
                </text:list>
              </text:list-item>
              <text:list-item text:style-override="id1-3-2-2-2-2-7">
                <text:number>7.</text:number>
                <text:p text:style-name="al">Ouder(s) die tussen 1 januari 2026 en 1 augustus 2026 een bijstandsuitkering toegekend krijgen, ontvangen de vergoeding ambtshalve bij toekenning van de uitkering.</text:p>
              </text:list-item>
              <text:list-item text:style-override="id1-3-2-2-2-2-8">
                <text:number>8.</text:number>
                <text:p text:style-name="al">a. Ouder(s) zonder bijstandsuitkering kunnen een aanvraag indienen indien zij op de aanvraagdatum een minimuminkomen en een bescheiden vermogen hebben.</text:p>
                <text:list text:style-name="id1-3-2-2-2-2-8-3">
                  <text:list-item text:style-override="id1-3-2-2-2-2-8-3-1">
                    <text:number>b.</text:number>
                    <text:p text:style-name="al"> Het inkomen en vermogen wordt vastgesteld per eerste dag van de maand waarin de aanvraag is gedaan.</text:p>
                  </text:list-item>
                  <text:list-item text:style-override="id1-3-2-2-2-2-8-3-2">
                    <text:number>c.</text:number>
                    <text:p text:style-name="al"> Een aanvraag kan worden ingediend vanaf 1 januari 2026 t/m 31 juli 2026.</text:p>
                  </text:list-item>
                </text:list>
              </text:list-item>
              <text:list-item text:style-override="id1-3-2-2-2-2-9">
                <text:number>16</text:number>
                <text:p text:style-name="al">d. Bij een toekenning wordt altijd het volledige bedrag uitgekeerd.</text:p>
              </text:list-item>
            </text:list>
            <text:p text:style-name="al">
            <text:span text:style-name="nadrukondlijn">Artikel 23</text:span>
          </text:p>
            <text:p text:style-name="al">Komt geheel te vervallen</text:p>
            <text:p text:style-name="al"/>
            <text:p text:style-name="al">
            <text:span text:style-name="nadrukondlijn">Artikel 24</text:span>
          </text:p>
            <text:p text:style-name="al">Komt geheel te vervallen. </text:p>
            <text:p text:style-name="al"/>
            <text:p text:style-name="al">
            <text:span text:style-name="nadrukondlijn">Artikel 25 en verder</text:span>
          </text:p>
            <text:p text:style-name="al">Artikel 25 wordt artikel 23, artikel 26 wordt artikel 24 en zo verd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per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januari 2026</text:span></text:p>
            <text:p><text:span text:style-name="functie">De secretaris,</text:span></text:p>
            <text:p><text:span text:style-name="functie">P. Simonse</text:span></text:p>
            <text:p><text:span text:style-name="functie">De voorzitter,</text:span></text:p>
            <text:p><text:span text:style-name="functie">mr. G.E. Oude Kotte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0-01-01</meta:user-defined>
    <meta:user-defined meta:name="DC.source">artikel 35 van de Participatiewet]|[1.0:c:BWBR0015703&amp;artikel=35&amp;g=2020-07-01</meta:user-defined>
    <meta:user-defined meta:name="DC.source">artikel 36 van de Participatiewet]|[1.0:c:BWBR0015703&amp;artikel=36&amp;g=2020-07-01</meta:user-defined>
    <meta:user-defined meta:name="OVERHEIDop.referentienummer">Z20-075214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bijzondere bijstand en minimarege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68</meta:user-defined>
    <meta:user-defined meta:name="OVERHEIDop.betreftRegeling">CVDR647071_5</meta:user-defined>
    <meta:user-defined meta:name="xs:date/OVERHEIDop.startdatum">2026-01-20</meta:user-defined>
    <meta:user-defined meta:name="OVERHEIDop.GmbID/DC.identifier">gmb-2026-35668</meta:user-defined>
    <meta:user-defined meta:name="OVERHEIDop.versieInformatie"/>
  </office:meta>
</office:document-meta>
</file>