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e nieuwbouw van 18 bedrijfsunits aan Schieweg 51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51 2627AT Delft | het realiseren van de nieuwbouw van 18 bedrijfsunits | 2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7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66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70</meta:user-defined>
    <meta:user-defined meta:name="DCTERMS.abstract">2026-0102 Nieuwbouw bedrijfsunits Schieweg 51, Delft</meta:user-defined>
    <dc:language>nl</dc:language>
    <meta:user-defined meta:name="OVERHEIDop.locatietype/OVERHEIDop.gebiedsmarkering">Vlak</meta:user-defined>
    <meta:user-defined meta:name="DC.title">Aanvraag vergunning voor het realiseren van de nieuwbouw van 18 bedrijfsunits aan Schieweg 51 2627AT Delf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78</meta:user-defined>
    <meta:user-defined meta:name="OVERHEIDop.GmbID/DC.identifier">gmb-2026-356678</meta:user-defined>
    <meta:user-defined meta:name="OVERHEIDop.versieInformatie"/>
  </office:meta>
</office:document-meta>
</file>