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horstweg 8 3762DL Soest, kappen van een esdoor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besluit genomen op de aanvraag met zaaknummer 1389768 voor een omgevingsvergunning voor het kappen van een esdoorn op locatie Eikenhorstweg 8 3762DL Soest. De vergunning is toegekend en is aan de aanvrager verzonden op 23-07-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67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7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7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68</meta:user-defined>
    <meta:user-defined meta:name="DCTERMS.abstract">kappen van een esdoor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horstweg 8 3762DL Soest, kappen van een esdoorn met herplant</meta:user-defined>
    <meta:user-defined meta:name="DCTERMS.W3CDTF/DCTERMS.available">2026-07-24</meta:user-defined>
    <meta:user-defined meta:name="DCTERMS.W3CDTF/OVERHEIDop.jaargang">2026</meta:user-defined>
    <meta:user-defined meta:name="OVERHEIDop.publicationIssue">356677</meta:user-defined>
    <meta:user-defined meta:name="OVERHEIDop.GmbID/DC.identifier">gmb-2026-356677</meta:user-defined>
    <meta:user-defined meta:name="OVERHEIDop.versieInformatie"/>
  </office:meta>
</office:document-meta>
</file>