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herstelbesluit wijziging rechtsgevolg van het besluit voor wijzigen van nokverhoging en dakkapel, Rozemarijnstraat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ingediende bezwaar en het daarop gewijzigde bouwplan en de omgevingsvergunning voor wijzigen van nokverhoging en dakkapel, Rozemarijnstraat 13 te Arnhem alsnog te verlenen.</text:p>
            <text:p text:style-name="common-al">Wij vermelden het concrete besluit hieronder.</text:p>
            <text:p text:style-name="common-al"/>
            <text:p text:style-name="common-al">
            <text:span text:style-name="nadrukvet">Herstelbesluit omgevingsvergunning </text:span>
          </text:p>
            <text:p text:style-name="common-al">Zaakid: ODRA25AB1666</text:p>
            <text:p text:style-name="common-al">Omschrijving: wijzigen van nokverhoging en dakkapel</text:p>
            <text:p text:style-name="common-al">Adres: Rozemarijnstraat 13 te Arnhem</text:p>
            <text:p text:style-name="common-al">Activiteiten: Bouwactiviteit (omgevingsplan), Bouwactiviteit (technisch)</text:p>
            <text:p text:style-name="common-al">Besluit: Verleend</text:p>
            <text:p text:style-name="common-al">Datum ondertekening: 17-07-2026</text:p>
            <text:p text:style-name="common-al">Datum verzending:  17-07-2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Cluster Intern Advies</text:p>
            <text:p text:style-name="common-al">Secretariaat van de Algemene bezwaarschriftencommissie, Postbus 9029, 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6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rnhem – herstelbesluit wijziging rechtsgevolg van het besluit voor wijzigen van nokverhoging en dakkapel, Rozemarijnstraat 13 te Arnhem</meta:user-defined>
    <meta:user-defined meta:name="DCTERMS.W3CDTF/DCTERMS.available">2026-07-24</meta:user-defined>
    <meta:user-defined meta:name="DCTERMS.W3CDTF/OVERHEIDop.jaargang">2026</meta:user-defined>
    <meta:user-defined meta:name="OVERHEIDop.publicationIssue">356673</meta:user-defined>
    <meta:user-defined meta:name="OVERHEIDop.GmbID/DC.identifier">gmb-2026-356673</meta:user-defined>
    <meta:user-defined meta:name="OVERHEIDop.versieInformatie"/>
  </office:meta>
</office:document-meta>
</file>