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volledige melding in het kader van de Omgevingswet, Opslaan van grond en baggerspecie 20260714 00962, Driegaardsestraat  X-192006 Y-438225 te Huissen.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melding in het kader van Omgevingswet hebben ontvangen: </text:p>
            <text:p text:style-name="common-al">Omschrijving: Opslaan van grond en baggerspecie 20260714 00962.</text:p>
            <text:p text:style-name="common-al">Het voornemen is om ter plaatse van de locatieDriegaardsestraat  X-192006 Y-438225 te Huissen, grond en baggerspecie op te slaan.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N26MA.2127</text:p>
            <text:p text:style-name="common-al">Datum indiening: 14-07-2026</text:p>
            <text:p text:style-name="tussenkopcur">Wilt u meer weten?</text:p>
            <text:p text:style-name="common-al">Bel de Omgevingsdienst Groene Metropool (ODGM), telefoonnummer 026 37716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Lingewaard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56670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670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670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1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Gemeente Lingewaard - volledige melding in het kader van de Omgevingswet, Opslaan van grond en baggerspecie 20260714 00962, Driegaardsestraat  X-192006 Y-438225 te Huissen.Melding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6670</meta:user-defined>
    <meta:user-defined meta:name="OVERHEIDop.GmbID/DC.identifier">gmb-2026-356670</meta:user-defined>
    <meta:user-defined meta:name="OVERHEIDop.versieInformatie"/>
  </office:meta>
</office:document-meta>
</file>