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uitgebreide procedure: Wollinghuizerweg 87, Vlagtwedde, verbouw van een schuur tot woonhui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omgevingsvergunning is verleend:</text:p>
            <text:p text:style-name="common-al">
            <text:span text:style-name="nadrukvet">Bouwen bouwwerk, gebruiken gronden of bouwwerken in strijd met een bestemmingsplan</text:span>
          </text:p>
            <text:list text:style-name="id1-3-2-1-1-3">
              <text:list-item text:style-override="id1-3-2-1-1-3-1">
                <text:number>1.</text:number>
                <text:p text:style-name="al">
                <text:span text:style-name="nadrukvet">Wollinghuizerweg 87, Vlagtwedde</text:span>, verbouw van een schuur tot woonhuis.</text:p>
              </text:list-item>
            </text:list>
            <text:p text:style-name="common-al">
            <text:span text:style-name="nadrukvet">Inzage</text:span>
          </text:p>
            <text:p text:style-name="common-al">
            <text:span text:style-name="nadrukvet"/>Het besluit en bijbehorende stukken liggen na publicatie gedurende zes weken ter inzage in het gemeentehuis in Sellingen. Wij vragen u hiervoor een afspraak te maken.</text:p>
            <text:p text:style-name="common-al">
            <text:span text:style-name="nadrukvet">Beroep</text:span>
          </text:p>
            <text:p text:style-name="common-al">
            <text:span text:style-name="nadrukvet"/>Beroep moet binnen de termijn van terinzagelegging van het besluit worden ingesteld bij de Rechtbank Noord-Nederland, locatie Groningen, afdeling Bestuursrecht, Postbus 150, 9700 AD Groningen.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common-al">
            <text:span text:style-name="nadrukvet"/>De omgevingsvergunning treedt in werking op 10 september 2026, tenzij voor deze datum een verzoek tot het treffen van een voorlopige voorziening is ingediend. In dat geval treedt de omgevingsvergunning pas in werking nadat op dit verzoek is beslist.</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56665</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665</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665</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uitgebreide procedure: Wollinghuizerweg 87, Vlagtwedde, verbouw van een schuur tot woonhuis</meta:user-defined>
    <meta:user-defined meta:name="DCTERMS.W3CDTF/DCTERMS.available">2026-07-29</meta:user-defined>
    <meta:user-defined meta:name="DCTERMS.W3CDTF/OVERHEIDop.jaargang">2026</meta:user-defined>
    <meta:user-defined meta:name="OVERHEIDop.externeBijlage">herziend besluit|exb-2026-26625</meta:user-defined>
    <meta:user-defined meta:name="OVERHEIDop.externeBijlage">aanvraag|exb-2026-26626</meta:user-defined>
    <meta:user-defined meta:name="OVERHEIDop.externeBijlage">zienswijzennota|exb-2026-26627</meta:user-defined>
    <meta:user-defined meta:name="OVERHEIDop.externeBijlage">rectificatie zienswijzennota|exb-2026-26628</meta:user-defined>
    <meta:user-defined meta:name="OVERHEIDop.externeBijlage">Ruimtelijke onderbouwing|exb-2026-26629</meta:user-defined>
    <meta:user-defined meta:name="OVERHEIDop.externeBijlage">aanplant en onderhoudsadvies landschap. inpas.|exb-2026-26630</meta:user-defined>
    <meta:user-defined meta:name="OVERHEIDop.externeBijlage">tekening haag landschappelijk inpassing|exb-2026-26631</meta:user-defined>
    <meta:user-defined meta:name="OVERHEIDop.externeBijlage">voorbeelden landschappelijke inpassing|exb-2026-26632</meta:user-defined>
    <meta:user-defined meta:name="OVERHEIDop.externeBijlage">situatietekening landschappelijke inpassing|exb-2026-26633</meta:user-defined>
    <meta:user-defined meta:name="OVERHEIDop.externeBijlage">Tekening bestaand|exb-2026-26634</meta:user-defined>
    <meta:user-defined meta:name="OVERHEIDop.externeBijlage">tekening nieuw|exb-2026-26635</meta:user-defined>
    <meta:user-defined meta:name="OVERHEIDop.publicationIssue">356665</meta:user-defined>
    <meta:user-defined meta:name="OVERHEIDop.GmbID/DC.identifier">gmb-2026-356665</meta:user-defined>
    <meta:user-defined meta:name="OVERHEIDop.versieInformatie"/>
  </office:meta>
</office:document-meta>
</file>