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46B 106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</text:p>
            <text:p text:style-name="common-al">Besluit: verleend</text:p>
            <text:p text:style-name="common-al">Besluit verzonden op: 20-07-2026</text:p>
            <text:p text:style-name="common-al">Zaakadres: Bos en Lommerweg 246B 1061DJ Amsterdam</text:p>
            <text:p text:style-name="common-al">Zaaknummer: Z2026-012204</text:p>
            <text:p text:style-name="common-al">DSO-nummer: 20260317022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2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04</meta:user-defined>
    <meta:user-defined meta:name="DCTERMS.abstract">realiseren van een constructieve doorbraak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s en Lommerweg 246B 1061DJ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64</meta:user-defined>
    <meta:user-defined meta:name="OVERHEIDop.GmbID/DC.identifier">gmb-2026-356664</meta:user-defined>
    <meta:user-defined meta:name="OVERHEIDop.versieInformatie"/>
  </office:meta>
</office:document-meta>
</file>