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gebruik van een mobiele puinbreker voor breken bouw- en sloopafval, Deventerweg 98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6 een Melding MBA hebben ontvangen die voldoet aan de algemene voorschriften:</text:p>
            <text:p text:style-name="common-al">Deventerweg 98, 7245PM Laren, het gebruik van een mobiele puinbreker voor breken bouw- en sloopafval van 3 augustus tot en met 30 oktober 2026, Z2026-011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6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124</meta:user-defined>
    <meta:user-defined meta:name="DCTERMS.abstract">Z2026-01124 Deventerweg 98, 7245PM Laren</meta:user-defined>
    <dc:language>nl</dc:language>
    <meta:user-defined meta:name="OVERHEIDop.locatietype/OVERHEIDop.gebiedsmarkering">Punt</meta:user-defined>
    <meta:user-defined meta:name="DC.title">Kennisgeving Melding MBA het gebruik van een mobiele puinbreker voor breken bouw- en sloopafval, Deventerweg 98, 7245PM La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662</meta:user-defined>
    <meta:user-defined meta:name="OVERHEIDop.GmbID/DC.identifier">gmb-2026-356662</meta:user-defined>
    <meta:user-defined meta:name="OVERHEIDop.versieInformatie"/>
  </office:meta>
</office:document-meta>
</file>