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Marktstraat 91 1521 DX Wormerveer - het vervangen van een garage door een nieuwe garage bij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747 - het vervangen van een garage door een nieuwe garage bij rijksmonument -  - op de locatie Marktstraat 91 1521 DX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2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6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2747</meta:user-defined>
    <dc:language>nl</dc:language>
    <meta:user-defined meta:name="DC.title">Besluit op aanvraag omgevingsvergunning met BOPA - Marktstraat 91 1521 DX Wormerveer - het vervangen van een garage door een nieuwe garage bij rijksmonument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624</meta:user-defined>
    <meta:user-defined meta:name="OVERHEIDop.publicationIssue">356654</meta:user-defined>
    <meta:user-defined meta:name="OVERHEIDop.GmbID/DC.identifier">gmb-2026-356654</meta:user-defined>
    <meta:user-defined meta:name="OVERHEIDop.versieInformatie"/>
  </office:meta>
</office:document-meta>
</file>